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6.37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83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color="#000000" fo:font-size="60pt" fo:language="en" fo:country="US" style:font-size-asian="60pt" style:language-asian="en" style:country-asian="US" style:font-size-complex="60pt" style:language-complex="en" style:country-complex="US"/>
    </style:style>
    <style:style style:name="T2" style:family="text">
      <style:text-properties fo:color="#000000" fo:font-size="60pt" fo:language="ro" fo:country="RO" style:font-size-asian="60pt" style:language-asian="ro" style:country-asian="RO" style:font-size-complex="60pt" style:language-complex="ro" style:country-complex="RO"/>
    </style:style>
    <style:style style:name="T3" style:family="text">
      <style:text-properties fo:font-size="40pt" fo:language="ro" fo:country="RO" style:font-size-asian="40pt" style:language-asian="ro" style:country-asian="RO" style:font-size-complex="40pt" style:language-complex="ro" style:country-complex="RO"/>
    </style:style>
    <style:style style:name="T4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ȘA CUM SUNT" draw:style-name="dp1" draw:master-page-name="Default" presentation:presentation-page-layout-name="AL1T0" presentation:use-date-time-name="dtd1">
        <draw:frame presentation:style-name="pr1" draw:text-style-name="P2" draw:layer="layout" svg:width="25.4cm" svg:height="6.632cm" svg:x="4.233cm" svg:y="3.118cm" presentation:class="title" presentation:user-transformed="true">
          <draw:text-box>
            <text:list text:style-name="L1">
              <text:list-header>
                <text:p text:style-name="P1"><text:span text:style-name="T1">A</text:span><text:span text:style-name="T2">ȘA CUM SUN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9.21cm" svg:height="12.087cm" svg:x="2.328cm" svg:y="5.07cm" presentation:class="outline" presentation:user-transformed="true">
          <draw:text-box>
            <text:list text:style-name="L2">
              <text:list-header>
                <text:p text:style-name="P3"><text:span text:style-name="T3">Așa cum sunt la Tine vin,</text:span></text:p>
                <text:p text:style-name="P3"><text:span text:style-name="T3">Putere n-am, smerit mă-nchin.</text:span></text:p>
                <text:p text:style-name="P3"><text:span text:style-name="T3">Mă spală-n sângele-Ți divin,</text:span></text:p>
                <text:p text:style-name="P3"><text:span text:style-name="T3">O, Mielule, eu vin, eu vin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3" draw:text-style-name="P2" draw:layer="layout" svg:width="29.21cm" svg:height="12.087cm" svg:x="2.328cm" svg:y="5.07cm" presentation:class="outline" presentation:user-transformed="true">
          <draw:text-box>
            <text:list text:style-name="L2">
              <text:list-header>
                <text:p text:style-name="P3"><text:span text:style-name="T3">De îndoieli sunt apăsat,</text:span></text:p>
                <text:p text:style-name="P3"><text:span text:style-name="T3">De ispitiri împresurat.</text:span></text:p>
                <text:p text:style-name="P3"><text:span text:style-name="T3">Slăbit, de valuri mult purtat</text:span></text:p>
                <text:p text:style-name="P3"><text:span text:style-name="T3">O, Mielule, eu vin, eu vin!</text:span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9.21cm" svg:height="12.087cm" svg:x="2.328cm" svg:y="5.07cm" presentation:class="outline" presentation:user-transformed="true">
          <draw:text-box>
            <text:list text:style-name="L2">
              <text:list-header>
                <text:p text:style-name="P3"><text:span text:style-name="T3">Isuse, știu că-s rătăcit;</text:span></text:p>
                <text:p text:style-name="P3"><text:span text:style-name="T3">Doresc să fiu călăuzit</text:span></text:p>
                <text:p text:style-name="P3"><text:span text:style-name="T3">Să fiu bogat și fericit</text:span></text:p>
                <text:p text:style-name="P3"><text:span text:style-name="T3">O, Mielule, eu vin, eu vin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9.21cm" svg:height="12.087cm" svg:x="2.328cm" svg:y="5.07cm" presentation:class="outline" presentation:user-transformed="true">
          <draw:text-box>
            <text:list text:style-name="L2">
              <text:list-header>
                <text:p text:style-name="P3"><text:span text:style-name="T3">Așa cum sunt Tu mă primești</text:span></text:p>
                <text:p text:style-name="P3"><text:span text:style-name="T3">Păcatu-mi nici nu-mi amintești</text:span></text:p>
                <text:p text:style-name="P3"><text:span text:style-name="T3">Crezând, deplin mă mântuiești</text:span></text:p>
                <text:p text:style-name="P3"><text:span text:style-name="T3">O, Mielule, eu vin, eu vin!</text:span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21cm" svg:height="3.682cm" svg:x="2.328cm" svg:y="1.014cm" presentation:class="title" presentation:placeholder="true">
        <draw:text-box/>
      </draw:frame>
      <draw:frame presentation:style-name="Default-outline1" draw:layer="backgroundobjects" svg:width="29.21cm" svg:height="12.087cm" svg:x="2.328cm" svg:y="5.07cm" presentation:class="outline" presentation:placeholder="true">
        <draw:text-box/>
      </draw:frame>
      <draw:frame presentation:style-name="Mpr1" draw:layer="backgroundobjects" svg:width="7.62cm" svg:height="1.014cm" svg:x="2.328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presentation:style-name="Mpr1" draw:layer="backgroundobjects" svg:width="7.62cm" svg:height="1.014cm" svg:x="23.918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Ă FII ÎNĂLȚAT</dc:title>
    <meta:initial-creator>Roland Ulrich</meta:initial-creator>
    <meta:creation-date>2014-02-27T16:54:55.816000000</meta:creation-date>
    <dc:creator>tudor </dc:creator>
    <dc:date>2014-08-02T16:56:17.599636585</dc:date>
    <meta:editing-cycles>4</meta:editing-cycles>
    <meta:editing-duration>PT8M7S</meta:editing-duration>
    <meta:generator>LibreOffice/4.3.0.4$Linux_x86 LibreOffice_project/62ad5818884a2fc2e5780dd45466868d41009ec0</meta:generator>
    <meta:document-statistic meta:object-count="32"/>
  </office:meta>
</office:document-meta>
</file>